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Standard">
      <style:text-properties style:font-name="Ubuntu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text-properties style:font-name="Ubuntu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Ubuntu" fo:font-size="13pt" fo:font-weight="bold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ASUNTO">
      <style:paragraph-properties fo:margin-left="0cm" fo:margin-right="0cm" fo:text-align="justify" style:justify-single-word="false" fo:text-indent="3.334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bold" style:font-weight-asian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,</text:span><text:span text:style-name="T6"> 16 de mayo de 201</text:span><text:span text:style-name="T6">3</text:span><text:span text:style-name="T6">.</text:span></text:p>
      <text:p text:style-name="P2"/>
      <text:p text:style-name="P3"/>
      <text:p text:style-name="P3"/>
      <text:p text:style-name="P3">Al señor</text:p>
      <text:p text:style-name="P3">Presidente de la Cámara de Senadores</text:p>
      <text:p text:style-name="P3">Dr. Jorge Henn</text:p>
      <text:p text:style-name="P7">SU DESPACHO</text:p>
      <text:p text:style-name="P7"/>
      <text:p text:style-name="P3"/>
      <text:p text:style-name="P3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3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>Ref.:</text:span> <text:span text:style-name="T5">Mensaje Nº 4076 - </text:span><text:span text:style-name="T4">Expte. Nº 27391 PE - Proyecto de Ley:</text:span><text:span text:style-name="T10"> </text:span><text:span text:style-name="T9">por el cual se aprueba el Convenio Marco celebrado en fecha 31-10-11 entre los Ministerios de Salud de la Provincia y de la Nación respectivamente (adhiere al Programa Federal “Incluir Salud”)</text:span></text:p>
      <text:p text:style-name="P10">LA LEGISLATURA DE LA PROVINCIA DE SANTA FE</text:p>
      <text:p text:style-name="P8"/>
      <text:p text:style-name="P8">SANCIONA CON FUERZA DE</text:p>
      <text:p text:style-name="P8"/>
      <text:p text:style-name="P8">LEY :</text:p>
      <text:p text:style-name="P4"/>
      <text:p text:style-name="P3"/>
      <text:p text:style-name="P12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9">ARTÍCULO 1.-</text:p></table:table-cell></table:table-row></table:table></draw:text-box></draw:frame>Apruébase el Convenio Marco, celebrado en fecha 31 de octubre de 2011 entre el titular de Ministerio de Salud, en representación del Gobierno de la Provincia de Santa Fe, y el Ministerio de Salud de la Nación, por el que esta Provincia adhiere al Programo Federal “INCLUIR SALUD”, con el objeto de brindar atención medica integral a los beneficiarios de Pensiones No Contributivas (PNC) residentes en su ámbito territorial.</text:p>
      <text:p text:style-name="P13">Dicho convenio, fue aprobado “ad referéndum” de esta Legislatura por Decreto del Poder Ejecutivo Nº 3315/12 e inscripto en el Registro de Tratados, Convenios y Contratos Interjurisdiccionales el día 28 de Mayo de 2012, con el Nº 4934, folio 171, tomo IX, cuyo texto se agrega e integra el presente Decreto.</text:p>
      <text:p text:style-name="P3"/>
      <text:p text:style-name="P3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">A<text:span text:style-name="T7">RTÍCULO 2.-</text:span>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 </text:span><text:span text:style-name="T8">16</text:span> de mayo de 2013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2-10-30T08:52:35.83</meta:print-date>
    <dc:date>2013-05-15T10:30:32</dc:date>
    <meta:document-statistic meta:table-count="2" meta:image-count="1" meta:object-count="0" meta:page-count="2" meta:paragraph-count="17" meta:word-count="247" meta:character-count="1450" meta:non-whitespace-character-count="1208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